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1625in"/>
    </style:style>
    <style:style style:name="TableColumn11" style:family="table-column">
      <style:table-column-properties style:column-width="0.0187in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1.4159in"/>
    </style:style>
    <style:style style:name="Table7" style:family="table">
      <style:table-properties style:width="6.8069in" fo:margin-left="0in" table:align="left"/>
    </style:style>
    <style:style style:name="TableRow15" style:family="table-row">
      <style:table-row-properties style:min-row-height="0.3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460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26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55" style:family="table-row">
      <style:table-row-properties style:min-row-height="2.0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63" style:family="table-row">
      <style:table-row-properties style:min-row-height="2.2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2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3.04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2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1.8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2.355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0.28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2.46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285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1.771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103" style:family="table-row">
      <style:table-row-properties style:min-row-height="1.771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115" style:family="table-row">
      <style:table-row-properties style:min-row-height="1.771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Arial Unicode MS" style:letter-kerning="false" style:font-size-complex="12pt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6" style:parent-style-name="內文" style:family="paragraph">
      <style:paragraph-properties fo:widows="2" fo:orphans="2" fo:break-before="page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31" style:family="table-column">
      <style:table-column-properties style:column-width="0.7694in" style:use-optimal-column-width="false"/>
    </style:style>
    <style:style style:name="TableColumn132" style:family="table-column">
      <style:table-column-properties style:column-width="0.4159in" style:use-optimal-column-width="false"/>
    </style:style>
    <style:style style:name="TableColumn133" style:family="table-column">
      <style:table-column-properties style:column-width="1.6888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0" style:family="table">
      <style:table-properties style:width="7.2055in" fo:margin-left="0in" table:align="left"/>
    </style:style>
    <style:style style:name="TableRow139" style:family="table-row">
      <style:table-row-properties style:min-row-height="0.3576in" style:use-optimal-row-height="false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57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57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357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1" style:family="table-row">
      <style:table-row-properties style:min-row-height="0.3576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57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3576in" style:use-optimal-row-height="false"/>
    </style:style>
    <style:style style:name="TableCell19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3576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5" style:family="table-row">
      <style:table-row-properties style:min-row-height="0.3576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57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" style:family="table-row">
      <style:table-row-properties style:min-row-height="0.357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43" style:family="table-row">
      <style:table-row-properties style:min-row-height="0.3576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4" style:family="table-row">
      <style:table-row-properties style:min-row-height="0.3576in" style:use-optimal-row-height="false"/>
    </style:style>
    <style:style style:name="TableCell2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65" style:family="table-row">
      <style:table-row-properties style:min-row-height="0.3576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6" style:family="table-row">
      <style:table-row-properties style:min-row-height="0.3576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0.357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8" style:family="table-row">
      <style:table-row-properties style:min-row-height="0.357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9" style:family="table-row">
      <style:table-row-properties style:min-row-height="0.3576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" style:family="table-row">
      <style:table-row-properties style:min-row-height="0.3576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3576in" style:use-optimal-row-height="false"/>
    </style:style>
    <style:style style:name="TableCell3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min-row-height="0.3576in" style:use-optimal-row-height="false"/>
    </style:style>
    <style:style style:name="TableCell344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 style:min-row-height="0.3576in"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6" style:family="table-row">
      <style:table-row-properties style:min-row-height="0.3576in"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indent="0.4166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77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附件二</text:span></text:p>
      <text:p text:style-name="P6">臺灣大學學生社團申請校友會文化基金會補助款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活動編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社團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活動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活動地點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活動負責人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7">
            <text:p text:style-name="P52"><text:span text:style-name="T53">一、活動</text:span><text:span text:style-name="T54">辦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二、工作人員名單</text:span><text:span text:style-name="T62">（請詳列姓名及臺大學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三、活動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四、活動檢討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五、活動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六、活動心得及未來展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1</text:p>
          </table:table-cell>
          <table:covered-table-cell/>
          <table:covered-table-cell/>
          <table:table-cell table:style-name="TableCell96" table:number-columns-spanned="4">
            <text:p text:style-name="P97">2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說明：</text:p>
          </table:table-cell>
          <table:covered-table-cell/>
          <table:covered-table-cell/>
          <table:table-cell table:style-name="TableCell101" table:number-columns-spanned="4">
            <text:p text:style-name="P102">說明：</text:p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3">
            <text:p text:style-name="P105"><text:span text:style-name="T106">3</text:span>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4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說明：</text:p>
          </table:table-cell>
          <table:covered-table-cell/>
          <table:covered-table-cell/>
          <table:table-cell table:style-name="TableCell113" table:number-columns-spanned="4">
            <text:p text:style-name="P114">說明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5</text:p>
          </table:table-cell>
          <table:covered-table-cell/>
          <table:covered-table-cell/>
          <table:table-cell table:style-name="TableCell118" table:number-columns-spanned="4">
            <text:p text:style-name="P119">6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說明：</text:p>
          </table:table-cell>
          <table:covered-table-cell/>
          <table:covered-table-cell/>
          <table:table-cell table:style-name="TableCell123" table:number-columns-spanned="4">
            <text:p text:style-name="P124">說明：</text:p>
          </table:table-cell>
          <table:covered-table-cell/>
          <table:covered-table-cell/>
          <table:covered-table-cell/>
        </table:table-row>
      </table:table>
      <text:p text:style-name="P125"/>
      <text:soft-page-break/>
      <text:p text:style-name="P126"><text:span text:style-name="T127">附件三</text:span></text:p>
      <text:p text:style-name="P128">經費收支明細表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p text:style-name="P141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項　次</text:p>
          </table:table-cell>
          <table:covered-table-cell/>
          <table:table-cell table:style-name="TableCell145" table:number-columns-spanned="2">
            <text:p text:style-name="P146">預算額</text:p>
          </table:table-cell>
          <table:covered-table-cell/>
          <table:table-cell table:style-name="TableCell147" table:number-columns-spanned="3">
            <text:p text:style-name="P148">決算額</text:p>
          </table:table-cell>
          <table:covered-table-cell/>
          <table:covered-table-cell/>
          <table:table-cell table:style-name="TableCell149">
            <text:p text:style-name="P150">說　　明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自</text:span><text:span text:style-name="T155">籌款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如社費、報名費等</text:p>
          </table:table-cell>
        </table:table-row>
        <table:table-row table:style-name="TableRow162">
          <table:table-cell table:style-name="TableCell163" table:number-columns-spanned="2">
            <text:p text:style-name="P164">校方補助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政府機關補助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○○</text:span><text:span text:style-name="T181">機關補助</text:span><text:span text:style-name="T182">XXX</text:span><text:span text:style-name="T183">元</text:span></text:p>
          </table:table-cell>
        </table:table-row>
        <table:table-row table:style-name="TableRow184">
          <table:table-cell table:style-name="TableCell185" table:number-columns-spanned="2">
            <text:p text:style-name="P186">企業贊助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○○</text:span><text:span text:style-name="T194">企業贊助</text:span><text:span text:style-name="T195">XXX</text:span><text:span text:style-name="T196">元</text:span></text:p>
          </table:table-cell>
        </table:table-row>
        <table:table-row table:style-name="TableRow197">
          <table:table-cell table:style-name="TableCell198" table:number-columns-spanned="2">
            <text:p text:style-name="P199">其他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收入總計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（A）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用途別</text:p>
          </table:table-cell>
          <table:table-cell table:style-name="TableCell221" table:number-columns-spanned="2">
            <text:p text:style-name="P222">項目</text:p>
          </table:table-cell>
          <table:covered-table-cell/>
          <table:table-cell table:style-name="TableCell223" table:number-columns-spanned="2">
            <text:p text:style-name="P224">預算額</text:p>
          </table:table-cell>
          <table:covered-table-cell/>
          <table:table-cell table:style-name="TableCell225">
            <text:p text:style-name="P226">決算額</text:p>
          </table:table-cell>
          <table:table-cell table:style-name="TableCell227" table:number-columns-spanned="2">
            <text:p text:style-name="P228">說　　明</text:p>
          </table:table-cell>
          <table:covered-table-cell/>
        </table:table-row>
        <table:table-row table:style-name="TableRow229">
          <table:table-cell table:style-name="TableCell230">
            <text:p text:style-name="P231">人事費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自籌</text:span><text:span text:style-name="T241">XXX</text:span><text:span text:style-name="T242">元</text:span></text:p>
          </table:table-cell>
          <table:covered-table-cell/>
        </table:table-row>
        <table:table-row table:style-name="TableRow243">
          <table:table-cell table:style-name="TableCell244">
            <text:p text:style-name="P245">住宿費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○○企業贊助住宿費XXX元</text:p>
          </table:table-cell>
          <table:covered-table-cell/>
        </table:table-row>
        <table:table-row table:style-name="TableRow254">
          <table:table-cell table:style-name="TableCell255">
            <text:p text:style-name="P256">交通費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○○機關補助機票費XXX元</text:p>
          </table:table-cell>
          <table:covered-table-cell/>
        </table:table-row>
        <table:table-row table:style-name="TableRow265">
          <table:table-cell table:style-name="TableCell266">
            <text:p text:style-name="P267">印刷費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材料費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餐費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場地費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保險費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雜支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支出總計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（</text:span><text:span text:style-name="T362">B</text:span><text:span text:style-name="T363">）</text:span>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活動結餘（C=A-B）</text:p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p text:style-name="P372">附註：1.表格項目可自行增減。</text:p>
      <text:p text:style-name="P373"><text:span text:style-name="T374">2.</text:span><text:span text:style-name="T375">請於支出明細的說明欄註明自籌或其他單位補助金額</text:span><text:span text:style-name="T376">。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rmal__char" style:display-name="normal__char" style:family="text" style:parent-style-name="預設段落字型"/>
    <style:style style:name="x_msolistparagraph" style:display-name="x_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rmal____char__char" style:display-name="normal____char__char" style:family="text" style:parent-style-name="預設段落字型"/>
    <style:style style:name="dash5167_65871" style:display-name="dash5167_658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tyle="italic" style:font-style-asian="italic" fo:language="zh" fo:country="TW"/>
    </style:style>
    <style:style style:name="P4" style:parent-style-name="頁尾" style:family="paragraph">
      <style:text-properties style:font-name="Times New Roman" fo:font-style="italic" style:font-style-asian="italic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CT01</meta:initial-creator>
    <dc:creator>家萱 陳</dc:creator>
    <meta:creation-date>2021-12-29T09:52:00Z</meta:creation-date>
    <dc:date>2024-04-23T02:27:00Z</dc:date>
    <meta:print-date>2021-12-29T09:51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86" meta:character-count="577" meta:row-count="4" meta:non-whitespace-character-count="492"/>
  </office:meta>
</office:document-meta>
</file>